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5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9" table:style-name="ce17">
            <text:p>9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0</text:p>
          </table:table-cell>
          <table:covered-table-cell/>
          <table:table-cell office:value-type="float" office:value="835654.48" table:style-name="ce20">
            <text:p>835654,4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0:261</text:p>
          </table:table-cell>
          <table:covered-table-cell/>
          <table:table-cell office:value-type="float" office:value="1593679.02" table:style-name="ce20">
            <text:p>1593679,0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5:413</text:p>
          </table:table-cell>
          <table:covered-table-cell/>
          <table:table-cell office:value-type="float" office:value="91155.12" table:style-name="ce20">
            <text:p>91155,1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7:879</text:p>
          </table:table-cell>
          <table:covered-table-cell/>
          <table:table-cell office:value-type="float" office:value="209405.18" table:style-name="ce20">
            <text:p>209405,1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32:238</text:p>
          </table:table-cell>
          <table:covered-table-cell/>
          <table:table-cell office:value-type="float" office:value="679560.97" table:style-name="ce20">
            <text:p>679560,9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5:141</text:p>
          </table:table-cell>
          <table:covered-table-cell/>
          <table:table-cell office:value-type="float" office:value="776997.14" table:style-name="ce20">
            <text:p>776997,1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100011:375</text:p>
          </table:table-cell>
          <table:covered-table-cell/>
          <table:table-cell office:value-type="float" office:value="1661176.59" table:style-name="ce20">
            <text:p>1661176,5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06:323</text:p>
          </table:table-cell>
          <table:covered-table-cell/>
          <table:table-cell office:value-type="float" office:value="705222.85" table:style-name="ce20">
            <text:p>705222,8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500001:82</text:p>
          </table:table-cell>
          <table:covered-table-cell/>
          <table:table-cell office:value-type="float" office:value="646162.6" table:style-name="ce20">
            <text:p>646162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4:725</text:p>
          </table:table-cell>
          <table:covered-table-cell/>
          <table:table-cell office:value-type="float" office:value="833496.58" table:style-name="ce20">
            <text:p>833496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3:1061</text:p>
          </table:table-cell>
          <table:covered-table-cell/>
          <table:table-cell office:value-type="float" office:value="2520459.08" table:style-name="ce20">
            <text:p>2520459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731</text:p>
          </table:table-cell>
          <table:covered-table-cell/>
          <table:table-cell office:value-type="float" office:value="3738943.8" table:style-name="ce20">
            <text:p>3738943,8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4:226</text:p>
          </table:table-cell>
          <table:covered-table-cell/>
          <table:table-cell office:value-type="float" office:value="844567.72" table:style-name="ce20">
            <text:p>844567,7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900014:466</text:p>
          </table:table-cell>
          <table:covered-table-cell/>
          <table:table-cell office:value-type="float" office:value="1381857.09" table:style-name="ce20">
            <text:p>1381857,0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200005:499</text:p>
          </table:table-cell>
          <table:covered-table-cell/>
          <table:table-cell office:value-type="float" office:value="673242.29" table:style-name="ce20">
            <text:p>673242,2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400004:577</text:p>
          </table:table-cell>
          <table:covered-table-cell/>
          <table:table-cell office:value-type="float" office:value="974562.97" table:style-name="ce20">
            <text:p>974562,9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30:170</text:p>
          </table:table-cell>
          <table:covered-table-cell/>
          <table:table-cell office:value-type="float" office:value="623430.72" table:style-name="ce20">
            <text:p>623430,7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89:35</text:p>
          </table:table-cell>
          <table:covered-table-cell/>
          <table:table-cell office:value-type="float" office:value="1060664.8700000001" table:style-name="ce20">
            <text:p>1060664,8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02:403</text:p>
          </table:table-cell>
          <table:covered-table-cell/>
          <table:table-cell office:value-type="float" office:value="1508629.59" table:style-name="ce20">
            <text:p>1508629,5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703:209</text:p>
          </table:table-cell>
          <table:covered-table-cell/>
          <table:table-cell office:value-type="float" office:value="727080.58" table:style-name="ce20">
            <text:p>727080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8501:494</text:p>
          </table:table-cell>
          <table:covered-table-cell/>
          <table:table-cell office:value-type="float" office:value="830895.85" table:style-name="ce20">
            <text:p>830895,8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8501:495</text:p>
          </table:table-cell>
          <table:covered-table-cell/>
          <table:table-cell office:value-type="float" office:value="830895.85" table:style-name="ce20">
            <text:p>830895,8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20003:591</text:p>
          </table:table-cell>
          <table:covered-table-cell/>
          <table:table-cell office:value-type="float" office:value="249454.84" table:style-name="ce20">
            <text:p>249454,8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306</text:p>
          </table:table-cell>
          <table:covered-table-cell/>
          <table:table-cell office:value-type="float" office:value="1867177.36" table:style-name="ce20">
            <text:p>1867177,3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627</text:p>
          </table:table-cell>
          <table:covered-table-cell/>
          <table:table-cell office:value-type="float" office:value="2332377.5" table:style-name="ce20">
            <text:p>2332377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629</text:p>
          </table:table-cell>
          <table:covered-table-cell/>
          <table:table-cell office:value-type="float" office:value="2326107.67" table:style-name="ce20">
            <text:p>2326107,6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5:1765</text:p>
          </table:table-cell>
          <table:covered-table-cell/>
          <table:table-cell office:value-type="float" office:value="2747998.66" table:style-name="ce20">
            <text:p>2747998,6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275</text:p>
          </table:table-cell>
          <table:covered-table-cell/>
          <table:table-cell office:value-type="float" office:value="1774362.46" table:style-name="ce20">
            <text:p>1774362,4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1001:2671</text:p>
          </table:table-cell>
          <table:covered-table-cell/>
          <table:table-cell office:value-type="float" office:value="1660569.7" table:style-name="ce20">
            <text:p>1660569,7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7001:2151</text:p>
          </table:table-cell>
          <table:covered-table-cell/>
          <table:table-cell office:value-type="float" office:value="1514946.5600000001" table:style-name="ce20">
            <text:p>1514946,5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18:430</text:p>
          </table:table-cell>
          <table:covered-table-cell/>
          <table:table-cell office:value-type="float" office:value="1466383.61" table:style-name="ce20">
            <text:p>1466383,6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42:512</text:p>
          </table:table-cell>
          <table:covered-table-cell/>
          <table:table-cell office:value-type="float" office:value="914877.41" table:style-name="ce20">
            <text:p>914877,4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100042:513</text:p>
          </table:table-cell>
          <table:covered-table-cell/>
          <table:table-cell office:value-type="float" office:value="786200.68" table:style-name="ce20">
            <text:p>786200,6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800011:243</text:p>
          </table:table-cell>
          <table:covered-table-cell/>
          <table:table-cell office:value-type="float" office:value="363903.82" table:style-name="ce20">
            <text:p>363903,8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800011:405</text:p>
          </table:table-cell>
          <table:covered-table-cell/>
          <table:table-cell office:value-type="float" office:value="265228.69" table:style-name="ce20">
            <text:p>265228,6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09:630</text:p>
          </table:table-cell>
          <table:covered-table-cell/>
          <table:table-cell office:value-type="float" office:value="75666.149999999994" table:style-name="ce20">
            <text:p>75666,1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0018:522</text:p>
          </table:table-cell>
          <table:covered-table-cell/>
          <table:table-cell office:value-type="float" office:value="573784.5" table:style-name="ce20">
            <text:p>573784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0018:523</text:p>
          </table:table-cell>
          <table:covered-table-cell/>
          <table:table-cell office:value-type="float" office:value="240709.4" table:style-name="ce20">
            <text:p>240709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000018:524</text:p>
          </table:table-cell>
          <table:covered-table-cell/>
          <table:table-cell office:value-type="float" office:value="496998.3" table:style-name="ce20">
            <text:p>496998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400001:212</text:p>
          </table:table-cell>
          <table:covered-table-cell/>
          <table:table-cell office:value-type="float" office:value="399361.9" table:style-name="ce20">
            <text:p>399361,9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10:301</text:p>
          </table:table-cell>
          <table:covered-table-cell/>
          <table:table-cell office:value-type="float" office:value="1046070.12" table:style-name="ce20">
            <text:p>1046070,1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84:219</text:p>
          </table:table-cell>
          <table:covered-table-cell/>
          <table:table-cell office:value-type="float" office:value="3310565.21" table:style-name="ce20">
            <text:p>3310565,2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300005:421</text:p>
          </table:table-cell>
          <table:covered-table-cell/>
          <table:table-cell office:value-type="float" office:value="193722.41" table:style-name="ce20">
            <text:p>193722,4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500025:644</text:p>
          </table:table-cell>
          <table:covered-table-cell/>
          <table:table-cell office:value-type="float" office:value="150200.51" table:style-name="ce20">
            <text:p>150200,5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100001:86</text:p>
          </table:table-cell>
          <table:covered-table-cell/>
          <table:table-cell office:value-type="float" office:value="291202.92" table:style-name="ce20">
            <text:p>291202,9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2100002:65</text:p>
          </table:table-cell>
          <table:covered-table-cell/>
          <table:table-cell office:value-type="float" office:value="39171.199999999997" table:style-name="ce20">
            <text:p>39171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200001:38</text:p>
          </table:table-cell>
          <table:covered-table-cell/>
          <table:table-cell office:value-type="float" office:value="476889.85" table:style-name="ce20">
            <text:p>476889,8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300001:21</text:p>
          </table:table-cell>
          <table:covered-table-cell/>
          <table:table-cell office:value-type="float" office:value="330489.62" table:style-name="ce20">
            <text:p>330489,6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5900012:298</text:p>
          </table:table-cell>
          <table:covered-table-cell/>
          <table:table-cell office:value-type="float" office:value="782177.02" table:style-name="ce20">
            <text:p>782177,0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19000:594</text:p>
          </table:table-cell>
          <table:covered-table-cell/>
          <table:table-cell office:value-type="float" office:value="459243.01" table:style-name="ce20">
            <text:p>459243,0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2000:2233</text:p>
          </table:table-cell>
          <table:covered-table-cell/>
          <table:table-cell office:value-type="float" office:value="495522.47" table:style-name="ce20">
            <text:p>495522,4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03:920</text:p>
          </table:table-cell>
          <table:covered-table-cell/>
          <table:table-cell office:value-type="float" office:value="450364.37" table:style-name="ce20">
            <text:p>450364,3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0459</text:p>
          </table:table-cell>
          <table:covered-table-cell/>
          <table:table-cell office:value-type="float" office:value="2522875.7000000002" table:style-name="ce20">
            <text:p>2522875,7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0460</text:p>
          </table:table-cell>
          <table:covered-table-cell/>
          <table:table-cell office:value-type="float" office:value="1067036.06" table:style-name="ce20">
            <text:p>1067036,0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461</text:p>
          </table:table-cell>
          <table:covered-table-cell/>
          <table:table-cell office:value-type="float" office:value="1568878.39" table:style-name="ce20">
            <text:p>1568878,3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462</text:p>
          </table:table-cell>
          <table:covered-table-cell/>
          <table:table-cell office:value-type="float" office:value="1064551.69" table:style-name="ce20">
            <text:p>1064551,6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463</text:p>
          </table:table-cell>
          <table:covered-table-cell/>
          <table:table-cell office:value-type="float" office:value="2135293.46" table:style-name="ce20">
            <text:p>2135293,4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848</text:p>
          </table:table-cell>
          <table:covered-table-cell/>
          <table:table-cell office:value-type="float" office:value="2451046.2200000002" table:style-name="ce20">
            <text:p>2451046,2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849</text:p>
          </table:table-cell>
          <table:covered-table-cell/>
          <table:table-cell office:value-type="float" office:value="2077898.5" table:style-name="ce20">
            <text:p>2077898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1137</text:p>
          </table:table-cell>
          <table:covered-table-cell/>
          <table:table-cell office:value-type="float" office:value="1415221.92" table:style-name="ce20">
            <text:p>1415221,9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1138</text:p>
          </table:table-cell>
          <table:covered-table-cell/>
          <table:table-cell office:value-type="float" office:value="3523326.83" table:style-name="ce20">
            <text:p>3523326,83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7:1384</text:p>
          </table:table-cell>
          <table:covered-table-cell/>
          <table:table-cell office:value-type="float" office:value="7605579" table:style-name="ce20">
            <text:p>7605579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7:373</text:p>
          </table:table-cell>
          <table:covered-table-cell/>
          <table:table-cell office:value-type="float" office:value="3059111" table:style-name="ce20">
            <text:p>3059111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702:3037</text:p>
          </table:table-cell>
          <table:covered-table-cell/>
          <table:table-cell office:value-type="float" office:value="1775775.27" table:style-name="ce20">
            <text:p>1775775,2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011:63</text:p>
          </table:table-cell>
          <table:covered-table-cell/>
          <table:table-cell office:value-type="float" office:value="1332171.3" table:style-name="ce20">
            <text:p>1332171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116:110</text:p>
          </table:table-cell>
          <table:covered-table-cell/>
          <table:table-cell office:value-type="float" office:value="4018117.37" table:style-name="ce20">
            <text:p>4018117,3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60003:112</text:p>
          </table:table-cell>
          <table:covered-table-cell/>
          <table:table-cell office:value-type="float" office:value="554495.31999999995" table:style-name="ce20">
            <text:p>554495,3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900031:237</text:p>
          </table:table-cell>
          <table:covered-table-cell/>
          <table:table-cell office:value-type="float" office:value="2117352.7999999998" table:style-name="ce20">
            <text:p>2117352,8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3600011:711</text:p>
          </table:table-cell>
          <table:covered-table-cell/>
          <table:table-cell office:value-type="float" office:value="570899.39" table:style-name="ce20">
            <text:p>570899,3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5800017:377</text:p>
          </table:table-cell>
          <table:covered-table-cell/>
          <table:table-cell office:value-type="float" office:value="572790.80000000005" table:style-name="ce20">
            <text:p>572790,8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8:2643</text:p>
          </table:table-cell>
          <table:covered-table-cell/>
          <table:table-cell office:value-type="float" office:value="302470.14" table:style-name="ce20">
            <text:p>302470,1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9:2959</text:p>
          </table:table-cell>
          <table:covered-table-cell/>
          <table:table-cell office:value-type="float" office:value="1878429.96" table:style-name="ce20">
            <text:p>1878429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11000:1192</text:p>
          </table:table-cell>
          <table:covered-table-cell/>
          <table:table-cell office:value-type="float" office:value="1044770.05" table:style-name="ce20">
            <text:p>1044770,0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18000:714</text:p>
          </table:table-cell>
          <table:covered-table-cell/>
          <table:table-cell office:value-type="float" office:value="770036.8" table:style-name="ce20">
            <text:p>770036,8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5:660</text:p>
          </table:table-cell>
          <table:covered-table-cell/>
          <table:table-cell office:value-type="float" office:value="2353047.84" table:style-name="ce20">
            <text:p>2353047,8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47000:2264</text:p>
          </table:table-cell>
          <table:covered-table-cell/>
          <table:table-cell office:value-type="float" office:value="627039.4" table:style-name="ce20">
            <text:p>627039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47000:959</text:p>
          </table:table-cell>
          <table:covered-table-cell/>
          <table:table-cell office:value-type="float" office:value="1273372.32" table:style-name="ce20">
            <text:p>1273372,3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000004:57</text:p>
          </table:table-cell>
          <table:covered-table-cell/>
          <table:table-cell office:value-type="float" office:value="919448.37" table:style-name="ce20">
            <text:p>919448,3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7200006:179</text:p>
          </table:table-cell>
          <table:covered-table-cell/>
          <table:table-cell office:value-type="float" office:value="247325.71" table:style-name="ce20">
            <text:p>247325,7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101003:129</text:p>
          </table:table-cell>
          <table:covered-table-cell/>
          <table:table-cell office:value-type="float" office:value="304703.48" table:style-name="ce20">
            <text:p>304703,4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2300010:215</text:p>
          </table:table-cell>
          <table:covered-table-cell/>
          <table:table-cell office:value-type="float" office:value="474478.1" table:style-name="ce20">
            <text:p>474478,1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700020:553</text:p>
          </table:table-cell>
          <table:covered-table-cell/>
          <table:table-cell office:value-type="float" office:value="1911515.89" table:style-name="ce20">
            <text:p>1911515,8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400002:838</text:p>
          </table:table-cell>
          <table:covered-table-cell/>
          <table:table-cell office:value-type="float" office:value="136034.88" table:style-name="ce20">
            <text:p>136034,8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677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603:3678</text:p>
          </table:table-cell>
          <table:covered-table-cell/>
          <table:table-cell office:value-type="float" office:value="106243.73" table:style-name="ce20">
            <text:p>106243,73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823</text:p>
          </table:table-cell>
          <table:covered-table-cell/>
          <table:table-cell office:value-type="float" office:value="1506914.14" table:style-name="ce20">
            <text:p>1506914,1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1001:87</text:p>
          </table:table-cell>
          <table:covered-table-cell/>
          <table:table-cell office:value-type="float" office:value="2095021.26" table:style-name="ce20">
            <text:p>2095021,2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114:253</text:p>
          </table:table-cell>
          <table:covered-table-cell/>
          <table:table-cell office:value-type="float" office:value="2718583.38" table:style-name="ce20">
            <text:p>2718583,3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114:254</text:p>
          </table:table-cell>
          <table:covered-table-cell/>
          <table:table-cell office:value-type="float" office:value="2285307.02" table:style-name="ce20">
            <text:p>2285307,0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13:246</text:p>
          </table:table-cell>
          <table:covered-table-cell/>
          <table:table-cell office:value-type="float" office:value="1385411.04" table:style-name="ce20">
            <text:p>1385411,0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13:247</text:p>
          </table:table-cell>
          <table:covered-table-cell/>
          <table:table-cell office:value-type="float" office:value="2784631.58" table:style-name="ce20">
            <text:p>2784631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13:248</text:p>
          </table:table-cell>
          <table:covered-table-cell/>
          <table:table-cell office:value-type="float" office:value="600181.18999999994" table:style-name="ce20">
            <text:p>600181,1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0:2058</text:p>
          </table:table-cell>
          <table:covered-table-cell/>
          <table:table-cell office:value-type="float" office:value="356603.04" table:style-name="ce20">
            <text:p>356603,0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42:591</text:p>
          </table:table-cell>
          <table:covered-table-cell/>
          <table:table-cell office:value-type="float" office:value="2970749.79" table:style-name="ce20">
            <text:p>2970749,7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42:592</text:p>
          </table:table-cell>
          <table:covered-table-cell/>
          <table:table-cell office:value-type="float" office:value="4209840.7" table:style-name="ce20">
            <text:p>4209840,7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60:160</text:p>
          </table:table-cell>
          <table:covered-table-cell/>
          <table:table-cell office:value-type="float" office:value="3144472.19" table:style-name="ce20">
            <text:p>3144472,1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63:521</text:p>
          </table:table-cell>
          <table:covered-table-cell/>
          <table:table-cell office:value-type="float" office:value="1827080.93" table:style-name="ce20">
            <text:p>1827080,93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20:3210</text:p>
          </table:table-cell>
          <table:covered-table-cell/>
          <table:table-cell office:value-type="float" office:value="3444984.58" table:style-name="ce20">
            <text:p>3444984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11:209</text:p>
          </table:table-cell>
          <table:covered-table-cell/>
          <table:table-cell office:value-type="float" office:value="1714064.62" table:style-name="ce20">
            <text:p>1714064,6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11:210</text:p>
          </table:table-cell>
          <table:covered-table-cell/>
          <table:table-cell office:value-type="float" office:value="604381.17000000004" table:style-name="ce20">
            <text:p>604381,1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11:211</text:p>
          </table:table-cell>
          <table:covered-table-cell/>
          <table:table-cell office:value-type="float" office:value="1107206.48" table:style-name="ce20">
            <text:p>1107206,4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11:212</text:p>
          </table:table-cell>
          <table:covered-table-cell/>
          <table:table-cell office:value-type="float" office:value="1577831.16" table:style-name="ce20">
            <text:p>1577831,1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18:5881</text:p>
          </table:table-cell>
          <table:covered-table-cell/>
          <table:table-cell office:value-type="float" office:value="2700709.2" table:style-name="ce20">
            <text:p>2700709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1002:23092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1002:23093</text:p>
          </table:table-cell>
          <table:covered-table-cell/>
          <table:table-cell office:value-type="float" office:value="188304.2" table:style-name="ce20">
            <text:p>188304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1002:23095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01:1102</text:p>
          </table:table-cell>
          <table:covered-table-cell/>
          <table:table-cell office:value-type="float" office:value="374006.72" table:style-name="ce20">
            <text:p>374006,7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04:4329</text:p>
          </table:table-cell>
          <table:covered-table-cell/>
          <table:table-cell office:value-type="float" office:value="405238.08" table:style-name="ce20">
            <text:p>405238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04:4330</text:p>
          </table:table-cell>
          <table:covered-table-cell/>
          <table:table-cell office:value-type="float" office:value="477890.95" table:style-name="ce20">
            <text:p>477890,9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31:857</text:p>
          </table:table-cell>
          <table:covered-table-cell/>
          <table:table-cell office:value-type="float" office:value="565397.07999999996" table:style-name="ce20">
            <text:p>565397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9:6824</text:p>
          </table:table-cell>
          <table:covered-table-cell/>
          <table:table-cell office:value-type="float" office:value="1101259.07" table:style-name="ce20">
            <text:p>1101259,0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25:31</text:p>
          </table:table-cell>
          <table:covered-table-cell/>
          <table:table-cell office:value-type="float" office:value="5011264.45" table:style-name="ce20">
            <text:p>5011264,4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26:233</text:p>
          </table:table-cell>
          <table:covered-table-cell/>
          <table:table-cell office:value-type="float" office:value="1926529.79" table:style-name="ce20">
            <text:p>1926529,7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26:234</text:p>
          </table:table-cell>
          <table:covered-table-cell/>
          <table:table-cell office:value-type="float" office:value="639509.18999999994" table:style-name="ce20">
            <text:p>639509,1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1013:194</text:p>
          </table:table-cell>
          <table:covered-table-cell/>
          <table:table-cell office:value-type="float" office:value="34436.959999999999" table:style-name="ce20">
            <text:p>34436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29005:141</text:p>
          </table:table-cell>
          <table:covered-table-cell/>
          <table:table-cell office:value-type="float" office:value="1091535.46" table:style-name="ce20">
            <text:p>1091535,4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36012:19</text:p>
          </table:table-cell>
          <table:covered-table-cell/>
          <table:table-cell office:value-type="float" office:value="486445.01" table:style-name="ce20">
            <text:p>486445,0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3:673</text:p>
          </table:table-cell>
          <table:covered-table-cell/>
          <table:table-cell office:value-type="float" office:value="2664074.09" table:style-name="ce20">
            <text:p>2664074,0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3:720</text:p>
          </table:table-cell>
          <table:covered-table-cell/>
          <table:table-cell office:value-type="float" office:value="3162977.14" table:style-name="ce20">
            <text:p>3162977,1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3:1542</text:p>
          </table:table-cell>
          <table:covered-table-cell/>
          <table:table-cell office:value-type="float" office:value="2114754.88" table:style-name="ce20">
            <text:p>2114754,8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13:8106</text:p>
          </table:table-cell>
          <table:covered-table-cell/>
          <table:table-cell office:value-type="float" office:value="2315533.65" table:style-name="ce20">
            <text:p>2315533,6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30:153</text:p>
          </table:table-cell>
          <table:covered-table-cell/>
          <table:table-cell office:value-type="float" office:value="3119970.67" table:style-name="ce20">
            <text:p>3119970,6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53:444</text:p>
          </table:table-cell>
          <table:covered-table-cell/>
          <table:table-cell office:value-type="float" office:value="1662465.99" table:style-name="ce20">
            <text:p>1662465,9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4053:445</text:p>
          </table:table-cell>
          <table:covered-table-cell/>
          <table:table-cell office:value-type="float" office:value="2342035.42" table:style-name="ce20">
            <text:p>2342035,4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02:9824</text:p>
          </table:table-cell>
          <table:covered-table-cell/>
          <table:table-cell office:value-type="float" office:value="483728.51" table:style-name="ce20">
            <text:p>483728,5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6022:200</text:p>
          </table:table-cell>
          <table:covered-table-cell/>
          <table:table-cell office:value-type="float" office:value="3193178.81" table:style-name="ce20">
            <text:p>3193178,8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26:5860</text:p>
          </table:table-cell>
          <table:covered-table-cell/>
          <table:table-cell office:value-type="float" office:value="590255.81999999995" table:style-name="ce20">
            <text:p>590255,8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4655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4656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4657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9033:244</text:p>
          </table:table-cell>
          <table:covered-table-cell/>
          <table:table-cell office:value-type="float" office:value="33810397.710000001" table:style-name="ce20">
            <text:p>33810397,7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2:282</text:p>
          </table:table-cell>
          <table:covered-table-cell/>
          <table:table-cell office:value-type="float" office:value="3426586.88" table:style-name="ce20">
            <text:p>3426586,8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32001:69</text:p>
          </table:table-cell>
          <table:covered-table-cell/>
          <table:table-cell office:value-type="float" office:value="754802.71" table:style-name="ce20">
            <text:p>754802,7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14008</text:p>
          </table:table-cell>
          <table:covered-table-cell/>
          <table:table-cell office:value-type="float" office:value="2088151.58" table:style-name="ce20">
            <text:p>2088151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2001:14862</text:p>
          </table:table-cell>
          <table:covered-table-cell/>
          <table:table-cell office:value-type="float" office:value="2112867.34" table:style-name="ce22">
            <text:p>2112867,3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4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4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4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4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4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4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4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4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5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5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5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5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5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5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5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5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0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70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5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5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5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5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5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5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5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5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5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5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5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5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5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5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5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5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5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5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5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5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5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5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46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7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301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4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304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7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7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7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7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7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7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7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7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7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7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7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7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7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7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7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7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7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7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7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7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7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7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7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7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7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7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7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7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7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7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7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7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7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7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8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8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8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8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8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8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8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8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8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8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8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8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8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8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8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8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8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8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8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8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8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8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8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8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8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8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8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8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8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8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8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8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8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8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8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8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8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8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8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8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8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8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8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8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8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8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8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8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8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8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8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8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8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8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8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8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8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8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8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8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8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8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8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8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8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8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8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8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8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8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8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8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8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8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8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8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8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8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8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8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8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8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8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8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8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8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8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8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8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8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8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8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8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8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8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8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8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8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8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8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8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800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8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8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8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800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8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800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8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8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8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8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8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8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8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8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8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8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8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8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8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8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8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8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8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8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8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8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8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8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8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8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8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8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8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8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8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8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8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8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8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8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8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8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8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8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8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8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8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8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8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8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8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8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8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8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8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8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8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8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8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8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8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8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8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8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8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8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8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8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8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8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8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8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8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8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8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8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8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8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8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8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8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8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8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8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8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8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8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8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8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8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8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8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8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8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8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8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8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8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8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8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8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8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8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8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8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8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8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8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8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8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8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8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8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8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8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8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8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8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8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8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8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8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8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8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8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8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8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8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8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8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8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8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8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8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8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8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8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8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8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8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8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8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8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8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8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8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8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8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8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8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8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8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8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8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8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8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8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8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8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8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8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8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8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8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8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8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8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8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8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8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8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8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8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8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8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8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8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8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8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8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8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8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8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8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8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8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8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8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8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8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8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8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80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8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80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8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8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8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8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8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8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8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8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8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8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8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8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8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8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8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8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80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8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8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8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8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80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80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8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8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80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8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26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27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0000000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5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5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6200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1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06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24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24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28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1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0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100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00000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000000:9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2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2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20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20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20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20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2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20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20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20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20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20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2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2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2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2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2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2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2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2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2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2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2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2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2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2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2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2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2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2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2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2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2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2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2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2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2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2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2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2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6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832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07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39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39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3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6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66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101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102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106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70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10006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06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1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6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3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202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8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8:15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2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2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2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2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2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2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2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2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2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20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2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2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2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2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2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20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2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2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4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4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4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500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2:6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2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2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2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2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2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2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2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2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2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2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2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2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2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2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2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2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2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2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2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2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2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2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2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2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2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2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2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2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2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2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2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2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2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2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2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2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2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2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2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2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2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2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2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2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2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2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2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2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2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2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2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2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2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2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2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2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2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2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2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2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2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2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2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2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2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2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2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2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2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2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2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2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2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2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2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2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2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2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2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2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2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2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2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2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2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2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2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2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2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2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2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2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2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2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2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2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2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2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2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2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2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2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2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2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2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2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2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2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2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2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2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2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2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2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2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2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2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2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2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2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2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2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2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2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2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2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2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2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2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2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2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2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2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2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2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2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2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2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2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2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2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2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2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2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2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2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2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2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2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2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2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2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2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2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2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2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2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2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2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2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2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2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2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2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2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2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2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2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2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2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2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2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2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2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2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2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2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2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2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2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2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2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2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2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2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2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2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2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2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2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2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2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2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2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2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2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2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2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2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2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2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2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2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2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2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2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2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2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2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2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2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2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2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2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2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2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2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2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2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2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2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2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2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2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2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2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2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2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2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2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2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20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8079:7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901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9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000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1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1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10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5005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5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6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6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6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6086:7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2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9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9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404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406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5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2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4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5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602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1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3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2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3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23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23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21">
            <text:p>979</text:p>
          </table:table-cell>
          <table:table-cell office:value-type="string" table:number-columns-spanned="3" table:number-rows-spanned="1" table:style-name="ce2">
            <text:p>36:34:0607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0837CE1D3B25E8B76205AD655D39B048CC57752E42B6549778B3AD315D731D2E6B982D14A8DC55AEFCB29812F08353179E4678741D094A22A8C5203E0E50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6:56:24Z</meta:creation-date>
    <dc:date>2023-11-03T06:56:24Z</dc:date>
  </office:meta>
</office:document-meta>
</file>